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nnebroekertocht t.h.v. Zuiderhoeven (AE 762), Hoofddorp, Gemeente Haarlemmermeer, het bouwen van twee verkeersbruggen, 17-01-2017, zaak  2533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nnebroekertocht t.h.v. Zuiderhoeven (AE 762), Hoofddorp, Gemeente Haarlemmermeer, het bouwen van twee verkeersbruggen, 17-01-2017, zaak  25332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60</meta:user-defined>
    <meta:user-defined meta:name="OVERHEIDop.GmbID/DC.identifier">gmb-2017-1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H 2</meta:user-defined>
    <meta:user-defined meta:name="OVERHEIDop.woonplaats">Hoofddorp</meta:user-defined>
    <meta:user-defined meta:name="OVERHEIDop.straatnaam">Lakenhall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19 479371</meta:user-defined>
    <meta:user-defined meta:name="OVERHEIDop.versieInformatie"/>
  </office:meta>
</office:document-meta>
</file>