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bouwstraat 101, 9717 JE Groningen – verbouwen autogaragebedrijf naar woongebouw (23-12-2016, 2016704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inbouwstraat 101, 9717 JE Groningen – verbouwen autogaragebedrijf naar woongebouw (23-12-2016, 201670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76</meta:user-defined>
    <meta:user-defined meta:name="OVERHEIDop.GmbID/DC.identifier">gmb-2017-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E 101</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7 582896</meta:user-defined>
    <meta:user-defined meta:name="OVERHEIDop.versieInformatie"/>
  </office:meta>
</office:document-meta>
</file>