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20 eengezinswoningen met bijbehorende bouwwerken en maximaal 2 woningen op een vrije kavel met bijbehorende bouwwerken op de locatie Ketelduinweg 8 t/m 12 (doorlopend), Ketelduinweg 15 t/m 20 (doorlopend), Eriksstraat 18, 20 en 22, Eriksstraat 48A t/m 48F, 1755 ND in Petten</text:p>
      <text:section text:name="zakelijke-mededeling_id1-3-2" text:style-name="zakelijke-mededeling">
        <text:section text:name="zakelijke-mededeling-tekst_id1-3-2-1" text:style-name="zakelijke-mededeling-tekst">
          <text:section text:name="tekst_id1-3-2-1-1" text:style-name="tekst">
            <text:p text:style-name="common-al">Kenmerk: O-17-0105</text:p>
            <text:p text:style-name="common-al">Verzonden: 20 juni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23 juni 2017 tot 4 augustus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59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9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9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20 eengezinswoningen met bijbehorende bouwwerken en maximaal 2 woningen op een vrije kavel met bijbehorende bouwwerken op de locatie Ketelduinweg 8 t/m 12 (doorlopend), Ketelduinweg 15 t/m 20 (doorlopend), Eriksstraat 18, 20 en 22, Eriksstraat 48A t/m 48F, 1755 ND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93</meta:user-defined>
    <meta:user-defined meta:name="OVERHEIDop.GmbID/DC.identifier">gmb-2017-107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D 1a ap7</meta:user-defined>
    <meta:user-defined meta:name="OVERHEIDop.woonplaats">Petten</meta:user-defined>
    <meta:user-defined meta:name="OVERHEIDop.straatnaam">Ketel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89 531596</meta:user-defined>
    <meta:user-defined meta:name="OVERHEIDop.versieInformatie"/>
  </office:meta>
</office:document-meta>
</file>