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Parenco  B.V. – Veerweg 1 te Renkum - OLO 3037963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Parenco B.V.</text:p>
            <text:p text:style-name="tussenkopcur">Locatie    : Veerweg 1 te Renkum</text:p>
            <text:p text:style-name="tussenkopcur">Omschrijving   : toegangsbord ingang West (Bokkedijk)</text:p>
            <text:p text:style-name="tussenkopcur">Datum ontvangst  : 16 jun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Arnhem, telefoonnummer (026) 377 16 00.</text:p>
            <text:p text:style-name="tussenkopcur"/>
            <text:p text:style-name="tussenkopcur">Namens Gedeputeerde Staten van Gelderland,</text:p>
            <text:p text:style-name="tussenkopcur">Omgevingsdienst Regio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59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9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9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Parenco  B.V. – Veerweg 1 te Renkum - OLO 30379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92</meta:user-defined>
    <meta:user-defined meta:name="OVERHEIDop.GmbID/DC.identifier">gmb-2017-1075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78387 442369</meta:user-defined>
    <meta:user-defined meta:name="OVERHEIDop.versieInformatie"/>
  </office:meta>
</office:document-meta>
</file>