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4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heeft de gemeente een aanvraag ontvangen voor een omgevingsvergunning op het perceel Julianastraat 45 te Avenhorn. De aanvraag is geregistreerd onder zaaknummer 2017-HZ-02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59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9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9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4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7590</meta:user-defined>
    <meta:user-defined meta:name="OVERHEIDop.GmbID/DC.identifier">gmb-2017-10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857 515606</meta:user-defined>
    <meta:user-defined meta:name="OVERHEID.EPSG28992/DC.spatial">123876.01 515608.58</meta:user-defined>
    <meta:user-defined meta:name="OVERHEIDop.versieInformatie"/>
  </office:meta>
</office:document-meta>
</file>