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ingekomen aanvraag omgevingsvergunning met handelen in strijd met regels RO voor het uitbreiden van het parkeerterrein - Noord Zuidweg ong.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0758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58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ingekomen aanvraag omgevingsvergunning met handelen in strijd met regels RO voor het uitbreiden van het parkeerterrein - Noord Zuidweg ong.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589</meta:user-defined>
    <meta:user-defined meta:name="OVERHEIDop.GmbID/DC.identifier">gmb-2017-10758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KA 13</meta:user-defined>
    <meta:user-defined meta:name="OVERHEIDop.woonplaats">Boven-Leeuwen</meta:user-defined>
    <meta:user-defined meta:name="OVERHEIDop.straatnaam">Noord Zuid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7503 433062</meta:user-defined>
    <meta:user-defined meta:name="OVERHEIDop.versieInformatie"/>
  </office:meta>
</office:document-meta>
</file>