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sluit Wegslepen Voertuig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Het college van burgmeeester en wethouders heeft op 20 juni 2017 het "Wijzigingsbesluit Wegslepen Voertuigen 2014" vastgesteld. Op basis hiervan zijn gemeentelijke handhavers en marktmeesters ook bevoegd om te besluiten tot het wegslepen van voertuigen.</text:p>
              <text:p text:style-name="al"/>
              <text:p text:style-name="al">Het wijzigingsbesluit treedt de dag na bekendmaking in werking. De tekst van het wijzigingsbesluit treft u hieronder aan; de geconsolideerde tekst van het besluit 'Wegslepen Voertuigen 2014' zal binnenkort raadpleegbaar zijn op overheid.nl. </text:p>
              <text:p text:style-name="al"/>
              <text:p text:style-name="al">Het college van burgemeester en wethouders van Arnhem<text:span text:style-name="nadrukvet">;</text:span></text:p>
              <text:p text:style-name="al"/>
              <text:p text:style-name="al">gelet op de Wegenverkeerswet 1994, het Besluit wegslepen van voertuigen, de Gemeentewet en de Algemene wet bestuursrecht;</text:p>
              <text:p text:style-name="al"/>
              <text:p text:style-name="al">B E S L U I T:</text:p>
              <text:p text:style-name="al"/>
              <text:p text:style-name="al">vast te stellen het volgende besluit tot wijziging van het besluit Wegslepen Voertuigen 2014:</text:p>
              <text:p text:style-name="al"/>
            </text:section>
            <text:section text:name="artikel_id1-3-2-2-1-3" text:style-name="artikel">
              <text:p text:style-name="artikel_kop_titel"><text:span text:style-name="artikel_kop_label">Artikel</text:span> <text:span text:style-name="artikel_kop_nr">I</text:span> </text:p>
              <text:p text:style-name="al">Te wijzigen artikel 1, aanhef, van het besluit Wegslepen Voertuigen 2014, door verwijdering van de woorden 'door hen in concrete gevallen aan te wijzen opsporingsambtenaren' en door vervanging van het woord Parkeerbedrijf door 'de medewerker met de functie van Handhaver bij de afdeling Vergunning en Handhaving en de medewerker met de functie Marktmeester bij de afdeling Wijkonderhoud van het cluster Openbare Ruimte van de gemeente Arnhem' waardoor de aanhef als volgt komt te luiden:</text:p>
              <text:p text:style-name="al">
              <text:span text:style-name="nadrukcur">De feitelijke uitoefening van de hierna genoemde bevoegdheden die het college van burgemeester en</text:span>
              <text:span text:style-name="nadrukcur">wethouders krachtens wettelijk voorschrift toekomen, wordt opgedragen aan de politiechef van de</text:span>
              <text:span text:style-name="nadrukcur">Nationale Politie, regionale eenheid Oost-Nederland, de aan hem ondergeschikte</text:span>
              <text:span text:style-name="nadrukcur">opsporingsambtenaren en de medewerker met de functie van Handhaver bij de afdeling Vergunning</text:span>
              <text:span text:style-name="nadrukcur">en Handhaving en de medewerker met de functie Marktmeester bij de afdeling Wijkonderhoud van het</text:span>
              <text:span text:style-name="nadrukcur">cluster Openbare Ruimte van de gemeente Arnhem.</text:span>
            </text:p>
              <text:p text:style-name="al"/>
            </text:section>
            <text:section text:name="artikel_id1-3-2-2-1-4" text:style-name="artikel">
              <text:p text:style-name="artikel_kop_titel"><text:span text:style-name="artikel_kop_label">Artikel</text:span> <text:span text:style-name="artikel_kop_nr">II</text:span> </text:p>
              <text:list text:style-name="id1-3-2-2-1-4-2">
                <text:list-item text:style-override="id1-3-2-2-1-4-2-1">
                  <text:number>1.</text:number>
                  <text:p text:style-name="al">Dit besluit wordt aangehaald als 'wijzigingsbesluit besluit Wegslepen Voertuigen 2014 ';</text:p>
                </text:list-item>
                <text:list-item text:style-override="id1-3-2-2-1-4-2-2">
                  <text:number>2.</text:number>
                  <text:p text:style-name="al">Dit besluit treedt in werking op de dag na publicatie.</text:p>
                  <text:p text:style-name="al"/>
                </text:list-item>
              </text:list>
              <text:p text:style-name="al">Het college van burgemeester en wethouders voornoemd,</text:p>
              <text:p text:style-name="al"/>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758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8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8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sluit Wegslepen Voertuige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85</meta:user-defined>
    <meta:user-defined meta:name="OVERHEIDop.GmbID/DC.identifier">gmb-2017-107585</meta:user-defined>
    <meta:user-defined meta:name="OVERHEID.TaxonomieBeleidsagenda/OVERHEID.category">Openbare orde en veiligheid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