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olp op de locatie Dorpsstraat 20, 1746 AC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230</text:p>
            <text:p text:style-name="common-al">Verzonden: 22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58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tolp op de locatie Dorpsstraat 20, 1746 AC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84</meta:user-defined>
    <meta:user-defined meta:name="OVERHEIDop.GmbID/DC.identifier">gmb-2017-10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C 20</meta:user-defined>
    <meta:user-defined meta:name="OVERHEIDop.woonplaats">Dirks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86 529201</meta:user-defined>
    <meta:user-defined meta:name="OVERHEIDop.versieInformatie"/>
  </office:meta>
</office:document-meta>
</file>