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SJERKEBUORREN TEGENOVER NUMMER 16 (KAVEL 4)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met garage op het perceel Tsjerkebuorren tegenover nummer 16 (kavel 4) te Aldeboarn (21-06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7580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580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580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SJERKEBUORREN TEGENOVER NUMMER 16 (KAVEL 4) ALDEBOA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107580</meta:user-defined>
    <meta:user-defined meta:name="OVERHEIDop.GmbID/DC.identifier">gmb-2017-1075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5KH 16</meta:user-defined>
    <meta:user-defined meta:name="OVERHEIDop.woonplaats">Aldeboarn</meta:user-defined>
    <meta:user-defined meta:name="OVERHEIDop.straatnaam">Tsjerkebuorre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9205 562446</meta:user-defined>
    <meta:user-defined meta:name="OVERHEIDop.versieInformatie"/>
  </office:meta>
</office:document-meta>
</file>