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hooghe ong. (kavel 2)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Zweeloo, sectie I, nr. 3996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mei 2017. Besluit verzonden op 21 jun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02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577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7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7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Aelderhooghe ong. (kavel 2)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577</meta:user-defined>
    <meta:user-defined meta:name="OVERHEIDop.GmbID/DC.identifier">gmb-2017-10757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</meta:user-defined>
    <meta:user-defined meta:name="OVERHEIDop.woonplaats">Aalden</meta:user-defined>
    <meta:user-defined meta:name="OVERHEIDop.straatnaam">Aelder Hoogh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254 534437</meta:user-defined>
    <meta:user-defined meta:name="OVERHEIDop.versieInformatie"/>
  </office:meta>
</office:document-meta>
</file>