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mermarkt Palet Welzijn, 1 juli 2017, Bijdorplaa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0 juni 2017 vergunning verleend voor het organiseren van het evenement ‘Zomermarkt Palet Welzijn’ op 1 juli 2017 aan de Bijdorplaan in Zoetermeer.</text:p>
            <text:p text:style-name="common-al"/>
            <text:p text:style-name="common-al">Vanaf vrijdag 30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57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7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7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omermarkt Palet Welzijn, 1 juli 2017, Bijdorp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575</meta:user-defined>
    <meta:user-defined meta:name="OVERHEIDop.GmbID/DC.identifier">gmb-2017-1075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RZ 51</meta:user-defined>
    <meta:user-defined meta:name="OVERHEIDop.woonplaats">Zoetermeer</meta:user-defined>
    <meta:user-defined meta:name="OVERHEIDop.straatnaam">Bijdorp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48 452434</meta:user-defined>
    <meta:user-defined meta:name="OVERHEIDop.versieInformatie"/>
  </office:meta>
</office:document-meta>
</file>