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verbouwen van een woning - Dorpsstraat 44 6659 C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757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7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7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verbouwen van een woning - Dorpsstraat 44 6659 CE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574</meta:user-defined>
    <meta:user-defined meta:name="OVERHEIDop.GmbID/DC.identifier">gmb-2017-1075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E 44</meta:user-defined>
    <meta:user-defined meta:name="OVERHEIDop.woonplaats">Wa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566 432546</meta:user-defined>
    <meta:user-defined meta:name="OVERHEIDop.versieInformatie"/>
  </office:meta>
</office:document-meta>
</file>