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mm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3453</text:p>
            <text:p text:style-name="common-al">Datum indiening:                9 januari 2017</text:p>
            <text:p text:style-name="common-al">Omschrijving: aanleg uitrit op hoek perceel</text:p>
            <text:p text:style-name="common-al">Adres: Emmastraat 40 Angeren</text:p>
            <text:p text:style-name="common-al">Activiteiten: Uitweg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mma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57</meta:user-defined>
    <meta:user-defined meta:name="OVERHEIDop.GmbID/DC.identifier">gmb-2017-1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T 40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74 436503</meta:user-defined>
    <meta:user-defined meta:name="OVERHEIDop.versieInformatie"/>
  </office:meta>
</office:document-meta>
</file>