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ussen Molenhof en Koningsspil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heeft de gemeente een aanvraag ontvangen voor een omgevingsvergunning op het perceel tussen Molenhof en Koningsspil te Avenhorn. De aanvraag is geregistreerd onder zaaknummer 2017-HZ-02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56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6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ssen Molenhof en Koningsspil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7569</meta:user-defined>
    <meta:user-defined meta:name="OVERHEIDop.GmbID/DC.identifier">gmb-2017-10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66 514785</meta:user-defined>
    <meta:user-defined meta:name="OVERHEIDop.versieInformatie"/>
  </office:meta>
</office:document-meta>
</file>