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ienhout 3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ienhout 36, Ysselsteyn</text:span> - het bouwen van een woning (nr. 2017-0164, verzenddatum 22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56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ienhout 3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564</meta:user-defined>
    <meta:user-defined meta:name="OVERHEIDop.GmbID/DC.identifier">gmb-2017-10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31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95 388614</meta:user-defined>
    <meta:user-defined meta:name="OVERHEIDop.versieInformatie"/>
  </office:meta>
</office:document-meta>
</file>