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organiseren van zomeravondmark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de Zomeravondmarkten aan de Hoofdstraat te</text:p>
            <text:p text:style-name="common-al">Dalen op de volgende data en tijdstippen:</text:p>
            <text:p text:style-name="common-al">- 19 juli 2017 van 18.30 - 21.30 uur;</text:p>
            <text:p text:style-name="common-al">- 26 juli 2017 van 18.30 - 21.30 uur;</text:p>
            <text:p text:style-name="common-al">- 2 augustus 2017 van 18.30 - 21.30 uur;</text:p>
            <text:p text:style-name="common-al"> - 9 augustus 2017 van 18.30 - 21.30 uur;</text:p>
            <text:p text:style-name="common-al">- 16 augustus 2017 van 18.30 - 21.30 uur;</text:p>
            <text:p text:style-name="common-al">- 23 augustus 2017 van 18.30 - 21.30 uur;</text:p>
            <text:p text:style-name="common-al">- 30 augustus 2017 van 18.00 - 20.00 uur;</text:p>
            <text:p text:style-name="common-al">Tevens is er toestemming verleend voor het tijdelijk plaatsen van de volgende objecten:</text:p>
            <text:p text:style-name="common-al">- een podiumwagen met een maximale afmeting van 4,5x6 meter;</text:p>
            <text:p text:style-name="common-al">- 70 marktkramen met elk afzonderlijk een afmeting van 4x1,5x2 meter;</text:p>
            <text:p text:style-name="common-al">- een partytent met een open karakter met een afmeting van maximaal 4,5x5 meter;</text:p>
            <text:p text:style-name="common-al"/>
            <text:p text:style-name="common-al">Verkeersmaatregelen:</text:p>
            <text:p text:style-name="common-al">- Op de avonden van de markten mag de Hoofdstraat, vanaf de Stationsstraat tot aan de Emmerweg, van 16.30 tot 23.00 uur voor het doorgaande verkeer worden afgesloten. De Kruisstraat mag vanaf de toegang naar de Waag tot aan de Hoofdstraat worden afgesloten voor het doorgaande verkeer.</text:p>
            <text:p text:style-name="common-al">- De omleiding zal vanaf Coevorden worden aangegeven via de Stationsstraat, de Brinken en de Emmerweg. Vanaf de N 34: Burg. Fonteinstraat, Thijakkerstraat, Westerwijk, Kruisstraat, ten Holteweg, Stellingmolen en de Spil.</text:p>
            <text:p text:style-name="common-al"/>
            <text:p text:style-name="common-al">Verzonden op 21 juni 2017</text:p>
            <text:p text:style-name="common-al"/>
            <text:p text:style-name="common-al">Kenmerk 13717-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55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5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5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organiseren van zomeravondmark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52</meta:user-defined>
    <meta:user-defined meta:name="OVERHEIDop.GmbID/DC.identifier">gmb-2017-107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