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Zomerdijk 1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7 heeft de gemeente een aanvraag ontvangen voor een omgevingsvergunning op het perceel Zomerdijk 1 te Oudendijk. De aanvraag is geregistreerd onder zaaknummer 2017-HZ-02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4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omerdijk 1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7545</meta:user-defined>
    <meta:user-defined meta:name="OVERHEIDop.GmbID/DC.identifier">gmb-2017-10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C 1</meta:user-defined>
    <meta:user-defined meta:name="OVERHEID.PostcodeHuisnummer/OVERHEIDop.postcodeHuisnummer">1631DC 1a w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02 512981</meta:user-defined>
    <meta:user-defined meta:name="OVERHEID.EPSG28992/DC.spatial">125987.32 512958.21</meta:user-defined>
    <meta:user-defined meta:name="OVERHEIDop.versieInformatie"/>
  </office:meta>
</office:document-meta>
</file>