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ijplaatweg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Heijplaatweg 10, 3089JC, plaatsen van een kantoor in meerdere lagen in de Grofsmederij. De Grofsmederij met Ketelmakerij is een gemeentelijk monument, dat onderdeel uitmaakt van het complex Rotterdamse Droogdok Maatschappij (RDM). (datum besluit 20-06-2017, dossiernummer OMV.17.01.00379)</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544</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44</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44</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eijplaat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544</meta:user-defined>
    <meta:user-defined meta:name="OVERHEIDop.GmbID/DC.identifier">gmb-2017-107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9JC 10</meta:user-defined>
    <meta:user-defined meta:name="OVERHEIDop.woonplaats">Rotterdam</meta:user-defined>
    <meta:user-defined meta:name="OVERHEIDop.straatnaam">Heijplaat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8918 434774</meta:user-defined>
    <meta:user-defined meta:name="OVERHEIDop.versieInformatie"/>
  </office:meta>
</office:document-meta>
</file>