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iering 25-jarig jubileum Flessenscheepjes Museum</text:p>
      <text:section text:name="zakelijke-mededeling_id1-3-2" text:style-name="zakelijke-mededeling">
        <text:section text:name="zakelijke-mededeling-tekst_id1-3-2-1" text:style-name="zakelijke-mededeling-tekst">
          <text:section text:name="tekst_id1-3-2-1-1" text:style-name="tekst">
            <text:p text:style-name="common-al">Op 19 juni 2017 is vergunning verleend voor de viering van het 25-jarig jubileum van het Flessenscheepjes Museum in Enkhuizen. Het evenement wordt gehouden op 4, 5 en 6 augustus 2017 van 12.00 - 17.00. De locatie is Zuiderspui 1, Enkhuizen.</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54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25-jarig jubileum Flessenscheepjes Muse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40</meta:user-defined>
    <meta:user-defined meta:name="OVERHEIDop.GmbID/DC.identifier">gmb-2017-107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H 1</meta:user-defined>
    <meta:user-defined meta:name="OVERHEIDop.woonplaats">Enkhuizen</meta:user-defined>
    <meta:user-defined meta:name="OVERHEIDop.straatnaam">Zuiderspui</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94 523723</meta:user-defined>
    <meta:user-defined meta:name="OVERHEIDop.versieInformatie"/>
  </office:meta>
</office:document-meta>
</file>