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te Kreek 6 en Kreekpad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rote Kreek 6 en Kreekpad 3, 3079AA, plaatsen van een bijbehorend bouwwerk (opgebouwd uit twee containers met daartussen een overkapping) op het achtererf. Het bijbehorend bouwwerk wordt gebruikt voor opslag. (datum besluit 20-06-2017, dossiernummer OMV.17.03.0033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53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3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3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rote Kreek 6 en Kreekpad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39</meta:user-defined>
    <meta:user-defined meta:name="OVERHEIDop.GmbID/DC.identifier">gmb-2017-10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9AA</meta:user-defined>
    <meta:user-defined meta:name="OVERHEIDop.woonplaats">Rotterdam</meta:user-defined>
    <meta:user-defined meta:name="OVERHEIDop.straatnaam">Kreekpa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380 433457</meta:user-defined>
    <meta:user-defined meta:name="OVERHEIDop.versieInformatie"/>
  </office:meta>
</office:document-meta>
</file>