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Jazz Culinair op      9, 10 en 11 juni 2017 op de V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031</text:span>
          </text:p>
            <text:p text:style-name="common-al"/>
            <text:p text:style-name="common-al">De vergunning is naar de aanvrager verzonden op     6 juni 2017</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53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Jazz Culinair op      9, 10 en 11 juni 2017 op de V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31</meta:user-defined>
    <meta:user-defined meta:name="OVERHEIDop.GmbID/DC.identifier">gmb-2017-107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