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de Drentse Fiets 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de Drentse Fiets Vierdaagse van 25 juli tot en met</text:p>
            <text:p text:style-name="common-al">28 juli 2017 aan de Hoofdstraat te Dalen, dagelijks van 08.00 uur tot 17.00 uur.</text:p>
            <text:p text:style-name="common-al">Tevens is er toestemming verleend voor het tijdelijk plaatsen van een podium op het marktplein met een afmeting van 3x3 meter.</text:p>
            <text:p text:style-name="common-al"/>
            <text:p text:style-name="common-al">Verkeersmaatregelen:</text:p>
            <text:p text:style-name="common-al">- de Hoofdstraat dient te worden afgesloten tussen de afslag naar Oude Dalerveensestraat en de afslag naar de Kruisstraat tussen 08.00 uur - 10.30 uur (vertrek fietsers) en tussen 14.00 uur - 17.00 uur (terugkomst fietsers);</text:p>
            <text:p text:style-name="common-al">- de omleiding dient duidelijk te zijn aangegeven door middel van bebording;</text:p>
            <text:p text:style-name="common-al"/>
            <text:p text:style-name="common-al">Verzonden op 21 juni 2017</text:p>
            <text:p text:style-name="common-al"/>
            <text:p text:style-name="common-al">Kenmerk 1539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53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de Drentse Fiets Vier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30</meta:user-defined>
    <meta:user-defined meta:name="OVERHEIDop.GmbID/DC.identifier">gmb-2017-107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