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venementenvergunning en ontheffing artikel 35 van de Drank en Horecawet voor reünie in verband met het 20-jarige jubileum van de Scouting Corvus Corone op 9 september 2017 van 15:30 uur tot 24:00 uu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en ontheffing artikel 35 van de Drank en Horecawet voor reünie in verband met het 20-jarige jubileum van de Scouting Corvus Corone op 9 september 2017 van 15:30 uur tot 24:00 uur.</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3 jul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52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2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2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venementenvergunning en ontheffing artikel 35 van de Drank en Horecawet voor reünie in verband met het 20-jarige jubileum van de Scouting Corvus Corone op 9 september 2017 van 15:30 uur tot 24: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29</meta:user-defined>
    <meta:user-defined meta:name="OVERHEIDop.GmbID/DC.identifier">gmb-2017-107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W</meta:user-defined>
    <meta:user-defined meta:name="OVERHEIDop.woonplaats">Den Oever</meta:user-defined>
    <meta:user-defined meta:name="OVERHEIDop.straatnaam">Keizerspoel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626 549598</meta:user-defined>
    <meta:user-defined meta:name="OVERHEIDop.versieInformatie"/>
  </office:meta>
</office:document-meta>
</file>