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jaarmarkt, wielerronde en muziek in Venhuizen</text:p>
      <text:section text:name="zakelijke-mededeling_id1-3-2" text:style-name="zakelijke-mededeling">
        <text:section text:name="zakelijke-mededeling-tekst_id1-3-2-1" text:style-name="zakelijke-mededeling-tekst">
          <text:section text:name="tekst_id1-3-2-1-1" text:style-name="tekst">
            <text:p text:style-name="common-al">Op 20 juni 2017 is vergunning verleend voor het houden van de jaarmarkt, wielerronde en muziek in Venhuizen. Het evenement wordt gehouden op zondag 9 juli 2017 van 11.00 uur tot 20.30 uur op de locaties Twijver, Sint Lucasstraat, Pastoor Suidgeeststraat, Westerkerkweg, Westeinde en Tuinstraat in Ven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752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2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2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aarmarkt, wielerronde en muziek in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26</meta:user-defined>
    <meta:user-defined meta:name="OVERHEIDop.GmbID/DC.identifier">gmb-2017-1075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V 23</meta:user-defined>
    <meta:user-defined meta:name="OVERHEIDop.woonplaats">Venhuizen</meta:user-defined>
    <meta:user-defined meta:name="OVERHEIDop.straatnaam">Twijv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371 519743</meta:user-defined>
    <meta:user-defined meta:name="OVERHEIDop.versieInformatie"/>
  </office:meta>
</office:document-meta>
</file>