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 voor het kappen van 1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/>
            <text:p text:style-name="common-al">- 1 els, Europaweg te Coevorden (Vlieghuis), nabij nr. 36 </text:p>
            <text:p text:style-name="common-al">- 1 berk, Schansweg te Coevorden, ongeveer 250 mtr. vanaf Europaweg </text:p>
            <text:p text:style-name="common-al">- 1 kastanje, Burg Legroweg te Zwinderen, nabij nr. 10 </text:p>
            <text:p text:style-name="common-al">- 1 kastanje, Nordhornerstraat te Coevorden, nabij inrit parkeerplaats tennis</text:p>
            <text:p text:style-name="common-al"> - 1 Amerikaanse eik, Nordhornerstraat te Coevorden, nabij inrit parkeerplaats tennis </text:p>
            <text:p text:style-name="common-al">- 4 elzen, Arsenaal te Coevorden, binnenterrein </text:p>
            <text:p text:style-name="common-al">- 2 esdoorns, Arsenaal te Coevorden, binnenterrein </text:p>
            <text:p text:style-name="common-al">- 1 Amerikaanse eik, Ballast te Coevorden, nabij viaduct N34 </text:p>
            <text:p text:style-name="common-al">- 1 eik, De Loo te Dalen, nabij kombord Dalen </text:p>
            <text:p text:style-name="common-al">- 1 eik, Burg ten Holteweg te Dalen, nabij kruising Pelmolen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1 mei 2017. Besluit verzonden op 21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85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52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2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2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 voor het kappen van 14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22</meta:user-defined>
    <meta:user-defined meta:name="OVERHEIDop.GmbID/DC.identifier">gmb-2017-10752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751AE 39</meta:user-defined>
    <meta:user-defined meta:name="OVERHEIDop.woonplaats">Dalen</meta:user-defined>
    <meta:user-defined meta:name="OVERHEIDop.straatnaam">Meulen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.EPSG28992/DC.spatial">247513 524622</meta:user-defined>
    <meta:user-defined meta:name="OVERHEIDop.versieInformatie"/>
  </office:meta>
</office:document-meta>
</file>