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sbesluit locatie ondergrondse inzamelvoorziening t.b.v. woningen Rogier van der Weydestraat  6A1t/m 6A24; 6B1 t/m 6B24; 6C1 t/m 6C16; 6C1 t/m 6C16; 6D1 t/m 6D16; 6E1 t/m 6E8, gemeent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akt bekend dat voor de bewoners van het appartementencomplex aan de Rogier van der Weydestraat een ondergrondse inzamelvoorziening voor huishoudelijk restafval is aangewezen. </text:p>
            <text:p text:style-name="common-al"/>
            <text:p text:style-name="common-al">Het gaat om een inzamelvoorziening voor de inzameling van huishoudelijke restafval voor de gebruikers van de percelen Rogier van der Weydestraat 6A1t/m 6A24; 6B1 t/m 6B24; 6C1 t/m 6C16; 6C1 t/m 6C16; 6D1 t/m 6D16; 6E1 t/m 6E8. Het aanwijzingsbesluit is aan de linker kant van deze pagina als pdf-bestand te downloaden</text:p>
            <text:p text:style-name="common-al"/>
            <text:p text:style-name="common-al">Bij de bepaling van de locaties is getoetst aan de (beleids)criteria zoals is vastgesteld in het ‘Beleid inzameling huishoudelijke afvalstoffen nabij elk perceel’. Het beleid is in te zien via link</text:p>
            <text:p text:style-name="common-al">
            <text:a xlink:href="https://www.officielebekendmakingen.nl/gmb-2016-165724.html" xlink:type="simple">https://www.officielebekendmakingen.nl/gmb-2016-165724.html</text:a>
          </text:p>
            <text:p text:style-name="common-al"/>
            <text:p text:style-name="common-al">Het bijhorende Uitvoeringsbesluit is in te zien via link </text:p>
            <text:p text:style-name="common-al">
            <text:a xlink:href="https://www.officielebekendmakingen.nl/gmb-2016-165298.html" xlink:type="simple">https://www.officielebekendmakingen.nl/gmb-2016-165298.html</text:a> en de bijhorende Afvalstoffenverordening is in te zien via link <text:a xlink:href="https://zoek.officielebekendmakingen.nl/gmb-2016-159814.html" xlink:type="simple">https://zoek.officielebekendmakingen.nl/gmb-2016-159814.html</text:a></text:p>
            <text:p text:style-name="common-al"/>
            <text:p text:style-name="common-al">Binnen zes weken na deze bekendmaking  kunnen belanghebbende bij voorkeur schriftelijk bezwaar indienen onder verwijzing naar het kenmerk van het aanwijzingsbesluit OC2017-HW024R.Dat kan per post naar Gemeente Alkmaar, p/a Stadswerk072, Postbus 9009, 1800 GA Alkmaar.</text:p>
            <text:p text:style-name="common-al"/>
            <text:p text:style-name="last-al">De stukken zijn in te zien of te printen bij het Stadskantoor. Zie <text:a xlink:href="http://www.alkmaar.nl/22029" xlink:type="simple">www.alkmaar.nl/22029</text:a> voor het adres en de openingstij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751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51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locatie ondergrondse inzamelvoorziening t.b.v. woningen Rogier van der Weydestraat  6A1t/m 6A24; 6B1 t/m 6B24; 6C1 t/m 6C16; 6C1 t/m 6C16; 6D1 t/m 6D16; 6E1 t/m 6E8, gemeente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7519</meta:user-defined>
    <meta:user-defined meta:name="OVERHEIDop.GmbID/DC.identifier">gmb-2017-1075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MJ</meta:user-defined>
    <meta:user-defined meta:name="OVERHEIDop.woonplaats">Alkmaar</meta:user-defined>
    <meta:user-defined meta:name="OVERHEIDop.straatnaam">Rogier van der Weyde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op.externeBijlage">Rogier van der Weydestraat |exb-2017-26554</meta:user-defined>
    <meta:user-defined meta:name="OVERHEIDop.externeBijlage">Ontwerp aanwijzigingsbesluit WE101R|exb-2017-26555</meta:user-defined>
    <meta:user-defined meta:name="OVERHEID.EPSG28992/DC.spatial">110365 517233</meta:user-defined>
    <meta:user-defined meta:name="OVERHEIDop.versieInformatie"/>
  </office:meta>
</office:document-meta>
</file>