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ILJON (KAVEL 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stiljon (kavel 8) te Heerenveen (21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1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ILJON (KAVEL 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12</meta:user-defined>
    <meta:user-defined meta:name="OVERHEIDop.GmbID/DC.identifier">gmb-2017-107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stiljo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1 552542</meta:user-defined>
    <meta:user-defined meta:name="OVERHEIDop.versieInformatie"/>
  </office:meta>
</office:document-meta>
</file>