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 Traanbok 2, 1611 ME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raanbok 2, 1611 ME  Bovenkarspel  </text:p>
            <text:p text:style-name="common-al">Voor: het plaatsen van 2 schuifpoorten  </text:p>
            <text:p text:style-name="common-al">Datum verzonden: 22 jun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751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1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1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Traanbok 2, 1611 ME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11</meta:user-defined>
    <meta:user-defined meta:name="OVERHEIDop.GmbID/DC.identifier">gmb-2017-107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E 2</meta:user-defined>
    <meta:user-defined meta:name="OVERHEIDop.woonplaats">Bovenkarspel</meta:user-defined>
    <meta:user-defined meta:name="OVERHEIDop.straatnaam">De Traanbo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060 523115</meta:user-defined>
    <meta:user-defined meta:name="OVERHEIDop.versieInformatie"/>
  </office:meta>
</office:document-meta>
</file>