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Doormanweg ongenummerd,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het kappen van een boom / verzonden 17 januari 2017</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Doormanweg ongenummerd,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51</meta:user-defined>
    <meta:user-defined meta:name="OVERHEIDop.GmbID/DC.identifier">gmb-2017-10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16</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99 354989</meta:user-defined>
    <meta:user-defined meta:name="OVERHEIDop.versieInformatie"/>
  </office:meta>
</office:document-meta>
</file>