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elstlaan 75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Van der Helstlaan 75, 1412 HJ Naarden</text:p>
            <text:p text:style-name="common-al">het plaatsen van een dakkapel in het voor- en zijdakvlak van de woning, het vergroten van de woning aan de achterzijde en het intern constructief wijzigen</text:p>
            <text:p text:style-name="common-al">15-0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6 jun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499</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99</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99</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Helstlaan 75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499</meta:user-defined>
    <meta:user-defined meta:name="OVERHEIDop.GmbID/DC.identifier">gmb-2017-107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HJ 75</meta:user-defined>
    <meta:user-defined meta:name="OVERHEIDop.woonplaats">Naarden</meta:user-defined>
    <meta:user-defined meta:name="OVERHEIDop.straatnaam">Van der Helst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62 477631</meta:user-defined>
    <meta:user-defined meta:name="OVERHEIDop.versieInformatie"/>
  </office:meta>
</office:document-meta>
</file>