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Drank- en Horecavergunning Grand Café de Hertog, Broersvest 13, 3111 EA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de overname van het horecabedrijf Grand Café de Amstelbron (nieuwe naam Grand Café de Hertog), gevestigd aan de Broersvest 13 te Schiedam op 15 juni 2017 een exploitatievergunning en Drank- en Horecavergunning verleend aan Grand Café de Hertog.</text:p>
            <text:p text:style-name="common-al">De toegestane openingstijden zijn:</text:p>
            <text:p text:style-name="common-al">-zondag  tot en met zaterdag 	van 07.00 uur tot 05.00 uur	</text:p>
            <text:p text:style-name="common-al">De toegestane openingstijden voor de terrassen zijn:</text:p>
            <text:p text:style-name="common-al">-zondag tot en met zaterdag 	van 07.00 uur  tot 01.00 uur</text:p>
            <text:p text:style-name="common-al">Vanaf  21 juni 2017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49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9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9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en Drank- en Horecavergunning Grand Café de Hertog, Broersvest 13, 3111 EA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498</meta:user-defined>
    <meta:user-defined meta:name="OVERHEIDop.GmbID/DC.identifier">gmb-2017-1074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A 13</meta:user-defined>
    <meta:user-defined meta:name="OVERHEIDop.woonplaats">Schiedam</meta:user-defined>
    <meta:user-defined meta:name="OVERHEIDop.straatnaam">Broersves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13 436726</meta:user-defined>
    <meta:user-defined meta:name="OVERHEIDop.versieInformatie"/>
  </office:meta>
</office:document-meta>
</file>