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ntoor naar 3 woningen op de 2e verdieping, Westhavenplaats 18/-2, 3131 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bouwen van een kantoor naar 3 woningen op de 2e verdieping </text:p>
            <text:p text:style-name="common-al">Locatie                          :  Westhavenplaats 18/-2, 3131  BT</text:p>
            <text:p text:style-name="common-al">Kenmerk                        :  OVXINR-4338</text:p>
            <text:p text:style-name="common-al">Type aanvraag              :  omgevingsvergunning regulier</text:p>
            <text:p text:style-name="common-al">Datum ontvangst         :           14 jun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49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9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9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naar 3 woningen op de 2e verdieping, Westhavenplaats 18/-2, 3131 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97</meta:user-defined>
    <meta:user-defined meta:name="OVERHEIDop.GmbID/DC.identifier">gmb-2017-107497</meta:user-defined>
    <meta:user-defined meta:name="OVERHEID.TaxonomieBeleidsagenda/OVERHEID.category">Huisvesting | Organisatie en beleid</meta:user-defined>
    <meta:user-defined meta:name="OVERHEIDop.referentienummer">OVXINR-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21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