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heffing geluid heiwerkzaamheden A1 nabij knooppunt Buren gemeente Borne</text:p>
      <text:section text:name="zakelijke-mededeling_id1-3-2" text:style-name="zakelijke-mededeling">
        <text:section text:name="zakelijke-mededeling-tekst_id1-3-2-1" text:style-name="zakelijke-mededeling-tekst">
          <text:section text:name="tekst_id1-3-2-1-1" text:style-name="tekst">
            <text:p text:style-name="common-al">In uw email ingeboekt op 22 maart 2017 met nummer 17ink04733 vraagt u op grond van de Algemene plaatselijke verordening van de gemeente Borne (Apv)  een ontheffing aan van het verbod op geluidhinder. De ontheffing wordt gevraagd in verband met heiwerkzaamheden ten behoeve van een nieuwe verkeersportaal aan de A1 ter hoogte van knooppunt Buren die door u uitgevoerd gaan worden in de avond en de nacht van 27 op 28 juni 2017 gedurende +/- 4 uren (8 heipalen x 0,5 uur).</text:p>
            <text:p text:style-name="common-al"/>
            <text:p text:style-name="common-al">Op grond van artikel 4:6 eerste lid van de Apv is het verboden toestellen of geluidsapparaten in werking te hebben of handelingen te verrichten waardoor voor een omwonende of voor de omgeving geluidhinder wordt veroorzaakt. Van dit verbod kan het college op grond van het tweede lid ontheffing verlenen. In de Apv zijn bij dit artikel geen geluidsnormen opgenomen. Lid zes en zeven geven aan dat het verbod niet geldt bij de toepassing van enkele specifieke wetten. Wij menen dat in dit concrete geval deze wetten niet van toepassing zijn. Wij hebben advies gevraagd bij een geluidsspecialist van de gemeente Hengelo. Het uiteindelijke advies houdt in dat de norm voor piekgeluiden wordt gesteld op 70 dB (A). Uit de door u aangeleverde gegevens blijkt dat dit bij één adres (Veldovenweg 31) zal worden overschreden. Aangezien geluiddempende maatregelen in dit geval onmogelijk zijn zal aan de inwoners van dit adres, door u, een alternatief dienen te worden aangeboden. Bijvoorbeeld een hotelbon zodat men de nacht elders kan doorbrengen. U dient hen, maar ook de andere omwonenden zo snel mogelijk te informeren.</text:p>
            <text:p text:style-name="common-al"/>
            <text:p text:style-name="common-al">Op grond van bovengenoemd advies en de door u aangeleverde informatie verleent het college van burgemeester en wethouders aan Mourik. ontheffing van het verbod zoals geformuleerd in het eerste lid van artikel 4:6 APV, aangezien het college van oordeel is dat:</text:p>
            <text:list text:style-name="id1-3-2-1-1-6">
              <text:list-item text:style-override="id1-3-2-1-1-6-1">
                <text:number>•</text:number>
                <text:p text:style-name="al">De werkzaamheden noodzakelijk zijn;</text:p>
              </text:list-item>
              <text:list-item text:style-override="id1-3-2-1-1-6-2">
                <text:number>•</text:number>
                <text:p text:style-name="al">Het niet mogelijk is deze werkzaamheden op een ander tijdstip uit te voeren;</text:p>
              </text:list-item>
              <text:list-item text:style-override="id1-3-2-1-1-6-3">
                <text:number>•</text:number>
                <text:p text:style-name="al">De werkzaamheden het algemeen belang dienen.</text:p>
              </text:list-item>
            </text:list>
            <text:p text:style-name="common-al"> </text:p>
            <text:p text:style-name="common-al">Met u is afgesproken dat alle communicatie met omwonenden door u zal worden gedaan. Mocht de hinder leiden tot gegronde klachten van omwonenden, dan behouden wij ons het recht voor om nadere voorwaarden aan deze ontheffing te verbinden.</text:p>
            <text:p text:style-name="common-al"> </text:p>
            <text:p text:style-name="common-al">De leges voor deze ontheffing bedragen € 16,25 waarvoor u afzonderlijk een factuur ontvangt. </text:p>
            <text:p text:style-name="common-al"> </text:p>
            <text:p text:style-name="common-al">Deze ontheffing wordt gepubliceerd op <text:a xlink:href="http://www.officielebekendmakingen.nl" xlink:type="simple">www.officielebekendmakingen.nl</text:a> .</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 </text:p>
            <text:p text:style-name="common-al">namens het college van burgemeester en wethouders,</text:p>
            <text:p text:style-name="common-al">de medewerker juridische zaken,</text:p>
            <text:p text:style-name="common-al">  </text:p>
            <text:p text:style-name="last-al">W. Ot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749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9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9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 heiwerkzaamheden A1 nabij knooppunt Buren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494</meta:user-defined>
    <meta:user-defined meta:name="OVERHEIDop.GmbID/DC.identifier">gmb-2017-1074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M 58</meta:user-defined>
    <meta:user-defined meta:name="OVERHEIDop.woonplaats">Borne</meta:user-defined>
    <meta:user-defined meta:name="OVERHEIDop.straatnaam">Grot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763 479581</meta:user-defined>
    <meta:user-defined meta:name="OVERHEIDop.versieInformatie"/>
  </office:meta>
</office:document-meta>
</file>