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nabij 501-701 Apeldoorn, het tijdelijk plaatsen van bouw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7</text:p>
            <text:p text:style-name="common-al">Wabonummer: D17/01476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74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nabij 501-701 Apeldoorn, het tijdelijk plaatsen van bouw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49</meta:user-defined>
    <meta:user-defined meta:name="OVERHEIDop.GmbID/DC.identifier">gmb-2017-10749</meta:user-defined>
    <meta:user-defined meta:name="OVERHEID.TaxonomieBeleidsagenda/OVERHEID.category">Ruimte en infrastructuur | Organisatie en beleid</meta:user-defined>
    <meta:user-defined meta:name="OVERHEIDop.referentienummer">D17/014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T 599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11 465920</meta:user-defined>
    <meta:user-defined meta:name="OVERHEIDop.versieInformatie"/>
  </office:meta>
</office:document-meta>
</file>