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, Lissabonweg 1, 3137 L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randveilig gebruik </text:p>
            <text:p text:style-name="common-al">Met de adressering        :  Lissabonweg 1, 3137 LA </text:p>
            <text:p text:style-name="common-al">Kenmerk                        :  OVXINR-4153</text:p>
            <text:p text:style-name="common-al">Type aanvraag              :  omgevingsvergunning uitgebreid</text:p>
            <text:p text:style-name="common-al">Datum ontvangst         :           9 maart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748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8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, Lissabonweg 1, 3137 L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89</meta:user-defined>
    <meta:user-defined meta:name="OVERHEIDop.GmbID/DC.identifier">gmb-2017-107489</meta:user-defined>
    <meta:user-defined meta:name="OVERHEID.TaxonomieBeleidsagenda/OVERHEID.category">Huisvesting | Organisatie en beleid</meta:user-defined>
    <meta:user-defined meta:name="OVERHEIDop.referentienummer">OVXINR-4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LA 1</meta:user-defined>
    <meta:user-defined meta:name="OVERHEIDop.woonplaats">Vlaardingen</meta:user-defined>
    <meta:user-defined meta:name="OVERHEIDop.straatnaam">Lissabonweg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80 438935</meta:user-defined>
    <meta:user-defined meta:name="OVERHEIDop.versieInformatie"/>
  </office:meta>
</office:document-meta>
</file>