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Havenlaan 2, 1411 DK Naarden</text:p>
            <text:p text:style-name="common-al">het realiseren van een bijgebouw bij de woning</text:p>
            <text:p text:style-name="common-al">14-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48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8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88</meta:user-defined>
    <meta:user-defined meta:name="OVERHEIDop.GmbID/DC.identifier">gmb-2017-107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meta:user-defined>
    <meta:user-defined meta:name="OVERHEIDop.woonplaats">Naarden</meta:user-defined>
    <meta:user-defined meta:name="OVERHEIDop.straatnaam">Hav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43 480576</meta:user-defined>
    <meta:user-defined meta:name="OVERHEIDop.versieInformatie"/>
  </office:meta>
</office:document-meta>
</file>