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urdeur verplaatsen van de zijkant naar de achterkant, Gustav Stresemannring 46, 3137 D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schuurdeur verplaatsen van de zijkant naar de achterkant </text:p>
            <text:p text:style-name="common-al">Met de adressering        :  Gustav Stresemannring 46, 3137 DL </text:p>
            <text:p text:style-name="common-al">Kenmerk                        :  OVXINR-4336</text:p>
            <text:p text:style-name="common-al">Type aanvraag              :  omgevingsvergunning regulier</text:p>
            <text:p text:style-name="common-al">Datum ontvangst         :           14 jun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48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uurdeur verplaatsen van de zijkant naar de achterkant, Gustav Stresemannring 46, 3137 D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85</meta:user-defined>
    <meta:user-defined meta:name="OVERHEIDop.GmbID/DC.identifier">gmb-2017-107485</meta:user-defined>
    <meta:user-defined meta:name="OVERHEID.TaxonomieBeleidsagenda/OVERHEID.category">Huisvesting | Organisatie en beleid</meta:user-defined>
    <meta:user-defined meta:name="OVERHEIDop.referentienummer">OVXINR-4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DL 46</meta:user-defined>
    <meta:user-defined meta:name="OVERHEIDop.woonplaats">Vlaardingen</meta:user-defined>
    <meta:user-defined meta:name="OVERHEIDop.straatnaam">Gustav Stresemannrin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06 438801</meta:user-defined>
    <meta:user-defined meta:name="OVERHEIDop.versieInformatie"/>
  </office:meta>
</office:document-meta>
</file>