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Bussummerweg 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Oud-Bussummerweg 9, 1401 SM Bussum</text:p>
            <text:p text:style-name="common-al">het realiseren van een 'dakopbouw' (derde bouwlaag) op de woning</text:p>
            <text:p text:style-name="common-al">16-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6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483</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83</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83</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Bussummerweg 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483</meta:user-defined>
    <meta:user-defined meta:name="OVERHEIDop.GmbID/DC.identifier">gmb-2017-107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SM 9</meta:user-defined>
    <meta:user-defined meta:name="OVERHEIDop.woonplaats">Bussum</meta:user-defined>
    <meta:user-defined meta:name="OVERHEIDop.straatnaam">Oud-Bussumm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90 476538</meta:user-defined>
    <meta:user-defined meta:name="OVERHEIDop.versieInformatie"/>
  </office:meta>
</office:document-meta>
</file>