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woning, Veldekestraat 1, 6269 E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isoleren van de woning, gelegen op het perceel <text:span text:style-name="nadrukvet">Veldekestraat 1, 6269 ED  Margraten</text:span> (verzonden 21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748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woning, Veldekestraat 1, 6269 ED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82</meta:user-defined>
    <meta:user-defined meta:name="OVERHEIDop.GmbID/DC.identifier">gmb-2017-107482</meta:user-defined>
    <meta:user-defined meta:name="OVERHEID.TaxonomieBeleidsagenda/OVERHEID.category">Ruimte en infrastructuur | Organisatie en beleid</meta:user-defined>
    <meta:user-defined meta:name="OVERHEIDop.referentienummer">Z-HZ_WABO-2017-000798</meta:user-defined>
    <meta:user-defined meta:name="DCTERMS.abstract">het isoler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D 1</meta:user-defined>
    <meta:user-defined meta:name="OVERHEIDop.woonplaats">Margraten</meta:user-defined>
    <meta:user-defined meta:name="OVERHEIDop.straatnaam">Veldek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306 315138</meta:user-defined>
    <meta:user-defined meta:name="OVERHEIDop.versieInformatie"/>
  </office:meta>
</office:document-meta>
</file>