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uiderwoid 36, 1614 TD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woid 36, 1614 TD  Lutjebroek  </text:p>
            <text:p text:style-name="common-al">Voor: het het wijzigen van de voorgevel  </text:p>
            <text:p text:style-name="common-al">Datum verzonden: 22 jun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748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woid 36, 1614 TD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81</meta:user-defined>
    <meta:user-defined meta:name="OVERHEIDop.GmbID/DC.identifier">gmb-2017-10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TD 36</meta:user-defined>
    <meta:user-defined meta:name="OVERHEIDop.woonplaats">Lutjebroek</meta:user-defined>
    <meta:user-defined meta:name="OVERHEIDop.straatnaam">Zuiderwoi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505 523105</meta:user-defined>
    <meta:user-defined meta:name="OVERHEIDop.versieInformatie"/>
  </office:meta>
</office:document-meta>
</file>