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draagconstructie door inpandige verbouwing - plaatsen/wijzigen van bestaande kozijnen in de voorgevel en verbreden van de bestaande in-uitrit, Juliana Van Stolberglaan 9, 3136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anderen van de draagconstructie door inpandige verbouwing - het plaatsen/wijzigen van bestaande kozijnen in de voorgevel en het verbreden van de bestaande in-uitrit </text:p>
            <text:p text:style-name="common-al">Met de adressering        :  Juliana Van Stolberglaan 9, 3136 AL </text:p>
            <text:p text:style-name="common-al">Kenmerk                        :  OVXINR-4340</text:p>
            <text:p text:style-name="common-al">Type aanvraag              :  omgevingsvergunning regulier</text:p>
            <text:p text:style-name="common-al">Datum ontvangst         :           15 jun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47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7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draagconstructie door inpandige verbouwing - plaatsen/wijzigen van bestaande kozijnen in de voorgevel en verbreden van de bestaande in-uitrit, Juliana Van Stolberglaan 9, 3136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79</meta:user-defined>
    <meta:user-defined meta:name="OVERHEIDop.GmbID/DC.identifier">gmb-2017-107479</meta:user-defined>
    <meta:user-defined meta:name="OVERHEID.TaxonomieBeleidsagenda/OVERHEID.category">Huisvesting | Organisatie en beleid</meta:user-defined>
    <meta:user-defined meta:name="OVERHEIDop.referentienummer">OVXINR-4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L 9</meta:user-defined>
    <meta:user-defined meta:name="OVERHEIDop.woonplaats">Vlaarding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43 437938</meta:user-defined>
    <meta:user-defined meta:name="OVERHEIDop.versieInformatie"/>
  </office:meta>
</office:document-meta>
</file>