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aan de Dieren Ambulance Nijmegen DAN, voor het collecteren in de gemeente Beuningen van 16 tot en met 21 oktober 2017.    </text:p>
      <text:section text:name="zakelijke-mededeling_id1-3-2" text:style-name="zakelijke-mededeling">
        <text:section text:name="zakelijke-mededeling-tekst_id1-3-2-1" text:style-name="zakelijke-mededeling-tekst">
          <text:section text:name="tekst_id1-3-2-1-1" text:style-name="tekst">
            <text:p text:style-name="common-al">Het onderstaand besluit is door de burgemeester en/ of het college van burgemeester en wethouders van Beuningen op genoemde datum verzonden naar de betreffende aanvrager:</text:p>
            <text:p text:style-name="tussenkopcur"/>
            <text:p text:style-name="tussenkopcur">Activiteit:  het organiseren van een collecte namens de Dieren Ambulance Nijmegen  in de gemeente Beuningen van 16 tot en met 21 oktober 2017.  </text:p>
            <text:p text:style-name="tussenkopcur"/>
            <text:p text:style-name="tussenkopcur">Locatie:         gemeente Beuningen       </text:p>
            <text:p text:style-name="tussenkopcur">Verzonden:  22 juni 2017  </text:p>
            <text:p text:style-name="tussenkopcur"/>
            <text:p text:style-name="common-al">Inzien:</text:p>
            <text:p text:style-name="common-al">Het besluit en bijhorende stukken liggen ter inzage in het gemeentehuis in Beuningen. Zie voor de openingstijden en het maken van een afspraak <text:a xlink:href="http://www.beuningen.nl/" xlink:type="simple">www.beuningen.nl</text:a></text:p>
            <text:p text:style-name="common-al"/>
            <text:p text:style-name="common-al">Bezwaarmogelijkheid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Voorlopige voorziening </text:p>
            <text:p text:style-name="last-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7477</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477</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477</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vergunning aan de Dieren Ambulance Nijmegen DAN, voor het collecteren in de gemeente Beuningen van 16 tot en met 21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477</meta:user-defined>
    <meta:user-defined meta:name="OVERHEIDop.GmbID/DC.identifier">gmb-2017-107477</meta:user-defined>
    <meta:user-defined meta:name="OVERHEID.TaxonomieBeleidsagenda/OVERHEID.category">Cultuur en recreatie | Organisatie en beleid</meta:user-defined>
    <meta:user-defined meta:name="OVERHEIDop.referentienummer">UI17.08248</meta:user-defined>
    <meta:user-defined meta:name="DCTERMS.abstract">collecteren in de gemeente Beuningen namens de Dieren Ambulance  Nijmegen </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AE 46</meta:user-defined>
    <meta:user-defined meta:name="OVERHEIDop.woonplaats">Beuningen Gld</meta:user-defined>
    <meta:user-defined meta:name="OVERHEIDop.straatnaam">Van Heemstrawe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2075 430573</meta:user-defined>
    <meta:user-defined meta:name="OVERHEIDop.versieInformatie"/>
  </office:meta>
</office:document-meta>
</file>