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ude IJsbaan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17 een besluit genomen op de aanvraag met zaaknummer SXO-20171662 voor een evenementenvergunning voor het Huttendorp Lekkerkerk 2017 op locatie Oude IJsbaan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47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7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7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Oude IJsbaan te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476</meta:user-defined>
    <meta:user-defined meta:name="OVERHEIDop.GmbID/DC.identifier">gmb-2017-107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LD 9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370.72 436030.69</meta:user-defined>
    <meta:user-defined meta:name="OVERHEIDop.versieInformatie"/>
  </office:meta>
</office:document-meta>
</file>