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Ruisvoorn 4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juni 2017 een aanvraag omgevingsvergunning ontvangen voor het renoveren en uitbreiden van een dakkapel, activiteit 1 op de locatie Ruisvoorn 49. De aanvraag heeft dossiernummer 17Z000393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8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47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7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7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isvoorn 4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475</meta:user-defined>
    <meta:user-defined meta:name="OVERHEIDop.GmbID/DC.identifier">gmb-2017-107475</meta:user-defined>
    <meta:user-defined meta:name="OVERHEID.TaxonomieBeleidsagenda/OVERHEID.category">Ruimte en infrastructuur | Organisatie en beleid</meta:user-defined>
    <meta:user-defined meta:name="OVERHEIDop.referentienummer">17Z0003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HR 49</meta:user-defined>
    <meta:user-defined meta:name="OVERHEIDop.woonplaats">Zeewolde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16 481088</meta:user-defined>
    <meta:user-defined meta:name="OVERHEIDop.versieInformatie"/>
  </office:meta>
</office:document-meta>
</file>