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Bussummerweg 7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Oud-Bussummerweg 7, 1401 SM Bussum</text:p>
            <text:p text:style-name="common-al">het realiseren van een 'dakopbouw' (derde bouwlaag) op de woning</text:p>
            <text:p text:style-name="common-al">16-06-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26 jun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7474</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474</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474</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Bussummerweg 7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7474</meta:user-defined>
    <meta:user-defined meta:name="OVERHEIDop.GmbID/DC.identifier">gmb-2017-1074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SM 7</meta:user-defined>
    <meta:user-defined meta:name="OVERHEIDop.woonplaats">Bussum</meta:user-defined>
    <meta:user-defined meta:name="OVERHEIDop.straatnaam">Oud-Bussummer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888 476537</meta:user-defined>
    <meta:user-defined meta:name="OVERHEIDop.versieInformatie"/>
  </office:meta>
</office:document-meta>
</file>