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Eikenbocht 52, Kneg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ersel maken op basis van artikel 3.9a van de Wet ruimtelijke ordening bekend dat het ontwerp "wijzigingsplan Eikenbocht 52, Knegsel" met ingang van 29 juni 2017 tot 10 augustus 2017 ter inzage ligt in het gemeentehuis. Het ontwerp met bijbehorende stukken is digitaal in te zien op www.eersel.nl/ruimtelijkeplannen en op www.ruimtelijkeplannen.nl met identificatienummer NL.IMRO.0770.WPKeik523008-ONTW.</text:p>
            <text:p text:style-name="tussenkopcur">Waar gaat het wijzigingsplan over?</text:p>
            <text:p text:style-name="common-al">Het plan is de toepassing van een wijzigingsbevoegdheid uit het bestemmingsplan Kom Knegsel. Het ontwerp voorziet in een juridisch-planologische regeling voor  het bouwen van een woning aan de Eikenbocht.</text:p>
            <text:p text:style-name="tussenkopcur">Wilt u een zienswijze hierover kenbaar maken?</text:p>
            <text:p text:style-name="last-al">Binnen de genoemde termijn kan een belanghebbende schriftelijk (niet per e-mail) een zienswijze op het ontwerp kenbaar maken bij het college van Burgemeester en Wethouders, postbus 12, 5520 AA Eersel. U kunt ook mondeling uw zienswijze kenbaar maken, u moet dan -ook binnen de genoemde termijn- contact opnemen met de heer H. Borrenbergs, afdeling Ontwikkeling, team Ruimte, te bereiken via (0497) 531 300.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07468</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468</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468</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splan Eikenbocht 52, Kneg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7468</meta:user-defined>
    <meta:user-defined meta:name="OVERHEIDop.GmbID/DC.identifier">gmb-2017-107468</meta:user-defined>
    <meta:user-defined meta:name="OVERHEID.TaxonomieBeleidsagenda/OVERHEID.category">Ruimte en infrastructuur | Organisatie en beleid</meta:user-defined>
    <meta:user-defined meta:name="OVERHEIDop.Ruimtelijkplan/OVERHEIDop.bekendmakingBetreffendePlan">NL.IMRO.0770.WPKeik523008-ONTW</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11LG 50</meta:user-defined>
    <meta:user-defined meta:name="OVERHEIDop.woonplaats">Knegsel</meta:user-defined>
    <meta:user-defined meta:name="OVERHEIDop.straatnaam">Eikenbocht</meta:user-defined>
    <meta:user-defined meta:name="OVERHEIDgvop.Informatietype/DC.type">Plannen | ruimtelijk</meta:user-defined>
    <meta:user-defined meta:name="OVERHEID.Gemeente/OVERHEID.authority">Eersel</meta:user-defined>
    <meta:user-defined meta:name="OVERHEID.Gemeente/DCTERMS.publisher">Eersel</meta:user-defined>
    <meta:user-defined meta:name="OVERHEID.EPSG28992/DC.spatial">152540 378735</meta:user-defined>
    <meta:user-defined meta:name="OVERHEIDop.versieInformatie"/>
  </office:meta>
</office:document-meta>
</file>