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Meddo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nabij Meddoseweg 40, zaaknummer 138234</text:p>
            <text:p text:style-name="common-al">Voor: bouwen 2e bedrijfswoning, datum ontvangst 21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746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Meddo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467</meta:user-defined>
    <meta:user-defined meta:name="OVERHEIDop.GmbID/DC.identifier">gmb-2017-10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40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60 446264</meta:user-defined>
    <meta:user-defined meta:name="OVERHEIDop.versieInformatie"/>
  </office:meta>
</office:document-meta>
</file>