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2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tussenkopcur">Groot Hertoginnelaan 32A, 1405 EE Bussum</text:p>
            <text:p text:style-name="common-al">het renoveren van de woning en het vergroten van de woning aan de zijgevels</text:p>
            <text:p text:style-name="common-al">15-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46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6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6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Hertoginnelaan 32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66</meta:user-defined>
    <meta:user-defined meta:name="OVERHEIDop.GmbID/DC.identifier">gmb-2017-107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E 32a</meta:user-defined>
    <meta:user-defined meta:name="OVERHEIDop.woonplaats">Bussum</meta:user-defined>
    <meta:user-defined meta:name="OVERHEIDop.straatnaam">Groot Hertoginn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21 476361</meta:user-defined>
    <meta:user-defined meta:name="OVERHEIDop.versieInformatie"/>
  </office:meta>
</office:document-meta>
</file>