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FIKA Company B.V., Groenmarkt 32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2 juni 2017 is aan FIKA Company b.v. een exploitatievergunning horeca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FIKA Company B.V., Groenmarkt 3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462</meta:user-defined>
    <meta:user-defined meta:name="OVERHEIDop.GmbID/DC.identifier">gmb-2017-1074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