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Dode Hoek dag op 26 juni 2017, Pastoor van Zantenlaan 10, Amstelveen - Zaaknummer Z-2017/030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juni 2017</text:span>
          </text:p>
            <text:p text:style-name="common-al">Dode Hoek dag op 26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7461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6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461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Dode Hoek dag op 26 juni 2017, Pastoor van Zantenlaan 10, Amstelveen - Zaaknummer Z-2017/03076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461</meta:user-defined>
    <meta:user-defined meta:name="OVERHEIDop.GmbID/DC.identifier">gmb-2017-107461</meta:user-defined>
    <meta:user-defined meta:name="OVERHEID.TaxonomieBeleidsagenda/OVERHEID.category">Ruimte en infrastructuur | Organisatie en beleid</meta:user-defined>
    <meta:user-defined meta:name="OVERHEIDop.referentienummer">Z-2017/030764</meta:user-defined>
    <meta:user-defined meta:name="DCTERMS.abstract">Dode Hoek dag op 26 juni 20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9WD 10</meta:user-defined>
    <meta:user-defined meta:name="OVERHEIDop.woonplaats">Amstelveen</meta:user-defined>
    <meta:user-defined meta:name="OVERHEIDop.straatnaam">Pastoor van Zant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796 474826</meta:user-defined>
    <meta:user-defined meta:name="OVERHEIDop.versieInformatie"/>
  </office:meta>
</office:document-meta>
</file>